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7d700" style:text-outline="false" style:text-line-through-style="none" style:text-line-through-type="none" style:font-name="'Courier New'" fo:font-size="2pt" fo:font-style="normal" fo:text-shadow="none" style:text-underline-style="none" fo:font-weight="normal" style:font-size-asian="2pt" style:font-style-asian="normal" style:font-weight-asian="normal" style:font-name-complex="'Courier New'" style:font-size-complex="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c8c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8d8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25" style:family="table-cell" style:parent-style-name="Default">
      <style:table-cell-properties style:rotation-align="none"/>
      <style:text-properties fo:color="#d8d8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3a3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818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'Times New Roman'" fo:font-size="8pt" fo:font-style="italic" fo:text-shadow="none" style:text-underline-style="none" fo:font-weight="normal" style:font-size-asian="8pt" style:font-style-asian="italic" style:font-weight-asian="normal" style:font-name-complex="'Times New Roman'" style:font-size-complex="8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ccc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5e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e5e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64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2c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c2c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color="#6d6d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fe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efef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bdb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aca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aca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898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2e2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0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2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4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cd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dcd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8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0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2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6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8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faf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3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5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7e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e7e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2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4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8a8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a9a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7" style:family="table-cell" style:parent-style-name="Default">
      <style:table-cell-properties style:rotation-align="none"/>
      <style:text-properties fo:color="#9a9a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6d6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d6d6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KERE PAYLETARYN LANGUA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lassificação: P.A. N° 17.936/2019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TERMO DE APOSTILAMENTO No 04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AO TERMO DE COLABORAÇÃO No 000524/2019-SESE03-RPP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MODALIDADE: EDUCAÇÃO BÁSICA / EDUCAÇÃO INFANTIL - CRECHE TERMO DE COLABORAÇÃO No 000524/2019-SESE03-RPP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TERMO DE APOSTILAMENTO No 04-000524/2019-SESE03-RPP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PROCESSO ADMINISTRATIVO: 17.936/2019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16" office:value-type="string" calcext:value-type="string">
            <text:p>CONVENENTES: Município de Guarulhos e ASSOCIAÇÃO DE MORADORES DO JARDIM SÃO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22" office:value-type="string" calcext:value-type="string">
            <text:p>FRANCISCO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FINALIDADE DO TERMO DE APOSTILAMENTO: Reajuste da locação do imóvel onde está instalada a unidade escolar, no exercício de 2022.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O Secretário de Educação, Alex Viterale de Sousa, devidamente qualificados no Processo Administrativo citado, promove o presente TERMO DE APOSTILAMENTO a fim de fazer constar no Termo de Colaboração no 000524/2019-SESE03-RPP, o que segue: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OBJETO: 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", na Unidade sito a Avenida Aracaju, no 177 – Jardim Santa Rita - Guarulhos - SP."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Art 1° - As cláusulas e subcláusulas adiante passam a vigorar com a seguinte redação: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3.9. VALOR MENSAL DO ACRÉSCIMO PARA CUSTEAR LOCAÇÃO: R$5.000,00 (cinco mil reais) + VALOR DO IPTU R$116,88 (cento e dezesseis reais e oitenta e oito centavos).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string" calcext:value-type="string">
            <text:p>3.12. VALOR DO TERMO DE COLABORAÇÃO: R$ 6.404.024,47 (seis milhões, quatrocentos e quatro mil, vinte e quatro reais e quarenta e sete centavos).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Art 2° - Permanecem inalteradas as demais cláusulas e subcláusulas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Alex Viterale de Sousa Secretário de Educação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Guarulhos, em 06 de abril de 2022.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46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PA No.</text:p>
          </table:table-cell>
          <table:table-cell table:number-columns-repeated="1023"/>
        </table:table-row>
        <table:table-row table:style-name="ro1">
          <table:table-cell table:style-name="ce48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ANEXO RP-09 - REPASSES AO TERCEIRO SETOR - TERMO DE CIÊNCIA E DE NOTIFICAÇÃO - TERMO DE COLABORAÇÃO/FOMENTO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ÓRGÃO/ENTIDADE PÚBLICO (A): Município de Guarulhos / Secretaria da Educação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ORGANIZAÇÃO DA SOCIEDADE CIVIL PARCEIRA: 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TERMO DE COLABORAÇÃO/FOMENTO N° (DE ORIGEM): 000524/2019-SESE03-RPP</text:p>
          </table:table-cell>
          <table:table-cell table:number-columns-repeated="1023"/>
        </table:table-row>
        <table:table-row table:style-name="ro1">
          <table:table-cell table:style-name="ce53"/>
          <table:table-cell table:number-columns-repeated="1023"/>
        </table:table-row>
        <table:table-row table:style-name="ro1">
          <table:table-cell table:style-name="ce54" office:value-type="string" calcext:value-type="string">
            <text:p>OBJETO: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/ Educação Infantil - Creche.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VALOR TOTAL DO AJUSTE: R$ 6.404.024,47</text:p>
          </table:table-cell>
          <table:table-cell table:number-columns-repeated="1023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58" office:value-type="string" calcext:value-type="string">
            <text:p>VIGÊNCIA: até 30/06/2024.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Pelo presente TERMO, nós, abaixo identificados: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Estamos CIENTES de que: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1.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o ajuste acima referido e seus aditamentos / o processo de prestação de contas, estará(ão) sujeito(s) a análise e julgamento pelo Tribunal de Contas do Estado de São Paulo, cujo trâmite processual ocorrerá pelo sistema eletrônico;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b)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poderemos ter acesso ao processo, tendo vista e extraindo cópias das manifestações de interesse, Despachos e Decisões, mediante regular cadastramento no Sistema de Processo Eletrônico, conforme dados abaixo indicados, em consonância com o estabelecido na Resolução no 01/2011 do TCESP;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c)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o 709, de 14 de janeiro de 1993, iniciando- se, a partir de então, a contagem dos prazos processuais, conforme regras do Código de Processo Civil;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d) as informações pessoais do(s) responsável (is) pelo órgão concessor e entidade beneficiária, estão cadastradas no módulo eletrônico do "Cadastro Corporativo TCESP - CadTCESP", nos termos previstos no Artigo 2° das Instruções n°01/2020, conforme "Declaração(ões) de Atualização Cadastral" anexa (s);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77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TV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Classif.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PA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No.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2.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a)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Damo-nos por NOTIFICADOS para:</text:p>
          </table:table-cell>
          <table:table-cell table:number-columns-repeated="1023"/>
        </table:table-row>
        <table:table-row table:style-name="ro1">
          <table:table-cell table:style-name="ce90"/>
          <table:table-cell table:number-columns-repeated="1023"/>
        </table:table-row>
        <table:table-row table:style-name="ro1">
          <table:table-cell table:style-name="ce91" office:value-type="string" calcext:value-type="string">
            <text:p>O acompanhamento dos atos do processo até seu julgamento final e consequente publicação;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93" office:value-type="string" calcext:value-type="string">
            <text:p>b)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Se for o caso e de nosso interesse, nos prazos e nas formas legais e regimentais, exercer o direito de defesa, interpor recursos e o que mais couber.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LOCAL e DATA: Guarulhos, 6 de abril de 2022.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AUTORIDADE MÁXIMA DO ÓRGÃO PÚBLICO PARCEIRO: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Nome: Gustavo Henric Costa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string" calcext:value-type="string">
            <text:p>Cargo: Prefeito</text:p>
          </table:table-cell>
          <table:table-cell table:number-columns-repeated="1023"/>
        </table:table-row>
        <table:table-row table:style-name="ro1">
          <table:table-cell table:style-name="ce102"/>
          <table:table-cell table:number-columns-repeated="1023"/>
        </table:table-row>
        <table:table-row table:style-name="ro1">
          <table:table-cell table:style-name="ce103" office:value-type="string" calcext:value-type="string">
            <text:p>CPF: 313.006.468-02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ORDENADOR DE DESPESA DO ÓRGÃO PÚBLICO PARCEIRO: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107" office:value-type="string" calcext:value-type="string">
            <text:p>Nome: Alex Viterale de Sousa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CPF: 373.406.318-36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13" office:value-type="string" calcext:value-type="string">
            <text:p>AUTORIDADE MÁXIMA DA ENTIDADE BENEFICIÁRIA: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Nome: Emerson Silva Pestana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117" office:value-type="string" calcext:value-type="string">
            <text:p>Cargo: Presidente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07" office:value-type="string" calcext:value-type="string">
            <text:p>CPF: 464.411.468-51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19" office:value-type="string" calcext:value-type="string">
            <text:p>Responsáveis que assinaram o ajuste e/ou Parecer Conclusivo:</text:p>
          </table:table-cell>
          <table:table-cell table:number-columns-repeated="1023"/>
        </table:table-row>
        <table:table-row table:style-name="ro1">
          <table:table-cell table:style-name="ce120" office:value-type="string" calcext:value-type="string">
            <text:p>PELO ÓRGÃO PÚBLICO PARCEIRO: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07" office:value-type="string" calcext:value-type="string">
            <text:p>Nome: Alex Viterale de Sousa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22" office:value-type="string" calcext:value-type="string">
            <text:p>Cargo: Secretário de Educação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CPF: 373.406.318-36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Responsáveis que assinaram o ajuste e/ou prestação de contas: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PELA ENTIDADE PARCEIRA: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Nome: Emerson Silva Pestana</text:p>
          </table:table-cell>
          <table:table-cell table:number-columns-repeated="1023"/>
        </table:table-row>
        <table:table-row table:style-name="ro1">
          <table:table-cell table:style-name="ce132"/>
          <table:table-cell table:number-columns-repeated="1023"/>
        </table:table-row>
        <table:table-row table:style-name="ro1">
          <table:table-cell table:style-name="ce133" office:value-type="string" calcext:value-type="string">
            <text:p>Cargo: Presidente</text:p>
          </table:table-cell>
          <table:table-cell table:number-columns-repeated="1023"/>
        </table:table-row>
        <table:table-row table:style-name="ro1">
          <table:table-cell table:style-name="ce134"/>
          <table:table-cell table:number-columns-repeated="1023"/>
        </table:table-row>
        <table:table-row table:style-name="ro1">
          <table:table-cell table:style-name="ce135" office:value-type="string" calcext:value-type="string">
            <text:p>CPF: 464.411.468-51.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Assinatura: Emerson Siba Pestons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1023"/>
        </table:table-row>
        <table:table-row table:style-name="ro1">
          <table:table-cell table:style-name="ce138" office:value-type="string" calcext:value-type="string">
            <text:p>で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" meta:object-count="0"/>
    <meta:generator>LibreOfficeDev/6.0.5.2$Linux_X86_64 LibreOffice_project/</meta:generator>
  </office:meta>
</office:document-meta>
</file>